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1.199cm" fo:margin-right="0cm" fo:margin-top="0cm" fo:margin-bottom="0.503cm" fo:line-height="92%" fo:text-align="start" style:justify-single-word="false" fo:text-indent="-0.864cm" style:auto-text-indent="false" style:text-autospace="none" style:writing-mode="lr-tb">
        <style:tab-stops>
          <style:tab-stop style:position="-1.199cm"/>
          <style:tab-stop style:position="0cm"/>
          <style:tab-stop style:position="0.048cm"/>
          <style:tab-stop style:position="1.295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6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1.199cm" fo:margin-right="0cm" fo:margin-top="0cm" fo:margin-bottom="0.503cm" fo:line-height="92%" fo:text-align="start" style:justify-single-word="false" fo:text-indent="-0.864cm" style:auto-text-indent="false" style:text-autospace="none" style:writing-mode="lr-tb">
        <style:tab-stops>
          <style:tab-stop style:position="-1.199cm"/>
          <style:tab-stop style:position="0cm"/>
          <style:tab-stop style:position="0.048cm"/>
          <style:tab-stop style:position="1.295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6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1.199cm" fo:margin-right="0cm" fo:margin-top="0cm" fo:margin-bottom="0.503cm" fo:line-height="92%" fo:text-align="start" style:justify-single-word="false" fo:text-indent="-0.864cm" style:auto-text-indent="false" style:text-autospace="none" style:writing-mode="lr-tb">
        <style:tab-stops>
          <style:tab-stop style:position="-1.199cm"/>
          <style:tab-stop style:position="0cm"/>
          <style:tab-stop style:position="0.048cm"/>
          <style:tab-stop style:position="1.295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6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1.199cm" fo:margin-right="0cm" fo:margin-top="0cm" fo:margin-bottom="0.503cm" fo:line-height="92%" fo:text-align="center" style:justify-single-word="false" fo:text-indent="-0.864cm" style:auto-text-indent="false" style:text-autospace="none" style:writing-mode="lr-tb">
        <style:tab-stops>
          <style:tab-stop style:position="-1.199cm"/>
          <style:tab-stop style:position="0cm"/>
          <style:tab-stop style:position="0.048cm"/>
          <style:tab-stop style:position="1.295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6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Arial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Arial1" style:font-name-complex="Arial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ueil de citations</text:p>
      <text:p text:style-name="P2"><text:span text:style-name="T1"/></text:p>
      <text:p text:style-name="P2"><text:span text:style-name="T1">Jean-Jacques Rousseau</text:span> : « La plus importante, la plus utile règle de toute l’éducation ce n’est pas de gagner du temps, c’est d’en perdre. »</text:p>
      <text:p text:style-name="P2"><text:span text:style-name="T1">Antoine De St Exupéry</text:span> : « Toutes les grandes personnes ont d'abord été des enfants, mais peu d'entre elles s'en souviennent. »</text:p>
      <text:p text:style-name="P2"><text:span text:style-name="T1">Robert LELARGE (pédagogue au CEMEA Centre d'entraînement aux méthodes d'éducation active)</text:span> : « Un apprentissage est inutile s’il ne sert à rien, s’il arrive à un moment où on n’en a pas besoin. »</text:p>
      <text:p text:style-name="P2"><text:span text:style-name="T1">Charles de MONTESQUIEU</text:span> : « Les gens qui veulent toujours enseigner, empêchent beaucoup d’apprendre. »</text:p>
      <text:p text:style-name="P2"><text:span text:style-name="T1">Freinet</text:span> : N'organiser pas la discipline, organisez le travail.</text:p>
      <text:p text:style-name="P2"><text:span text:style-name="T1">Philippe MEIRIEU</text:span> : « Il est inévitable et salutaire que quelqu’un résiste à celui qui veut le "fabriquer". Il est inéluctable que l’obstination de l’éducateur à soumettre la personne à son pouvoir suscite des phénomènes de refus <text:s/>qui ne peuvent entraîner que l’exclusion ou l’affrontement. Éduquer, c’est refuser d’entre dans cette logique. »</text:p>
      <text:p text:style-name="P3"><text:span text:style-name="T2">Victor HUGO</text:span>  <text:s/>(1802-1885) : « Celui qui ouvre une porte d'école ferme une prison. »</text:p>
      <text:p text:style-name="P3"><text:span text:style-name="T2">Gaston Bachelard</text:span> «  Pour un esprit scientifique, une connaissance est une réponse à une question  ». (<text:span text:style-name="T2">Formation de l’esprit scientifique</text:span>, 1938)</text:p>
      <text:p text:style-name="P2"><text:span text:style-name="T1">Marguerite Yourcenar</text:span>,1951. Extrait de « <text:span text:style-name="T3">Mémoires d’Hadrien »  :</text:span> <text:span text:style-name="T4">« </text:span>Notre grande erreur est d'essayer d'obtenir de chacun en particulier les vertus qu'il n'a pas, et de négliger de cultiver celles qu'il possède. <text:span text:style-name="T4">»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cm" fo:margin-bottom="0.503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3T15:48:51.79</meta:creation-date>
    <dc:date>2017-11-21T10:32:35.67</dc:date>
    <meta:editing-duration>PT2M4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0" meta:word-count="231" meta:character-count="1423"/>
  </office:meta>
</office:document-meta>
</file>