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Basic/Standard/NewMacros.xml"/>
  <manifest:file-entry manifest:media-type="text/xml" manifest:full-path="Basic/Standard/script-lb.xml"/>
  <manifest:file-entry manifest:media-type="text/xml" manifest:full-path="Basic/Standard/UserForm1.xml"/>
  <manifest:file-entry manifest:media-type="text/xml" manifest:full-path="Basic/Standard/ThisDocument.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UserForm1.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Courier" svg:font-family="Courier, '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522cm" fo:margin-left="-0.51cm" table:align="left" style:writing-mode="lr-tb"/>
    </style:style>
    <style:style style:name="Tableau1.A" style:family="table-column">
      <style:table-column-properties style:column-width="5.502cm"/>
    </style:style>
    <style:style style:name="Tableau1.B" style:family="table-column">
      <style:table-column-properties style:column-width="2cm"/>
    </style:style>
    <style:style style:name="Tableau1.C" style:family="table-column">
      <style:table-column-properties style:column-width="3.251cm"/>
    </style:style>
    <style:style style:name="Tableau1.D" style:family="table-column">
      <style:table-column-properties style:column-width="1.501cm"/>
    </style:style>
    <style:style style:name="Tableau1.E" style:family="table-column">
      <style:table-column-properties style:column-width="0.499cm"/>
    </style:style>
    <style:style style:name="Tableau1.F" style:family="table-column">
      <style:table-column-properties style:column-width="5.001cm"/>
    </style:style>
    <style:style style:name="Tableau1.G" style:family="table-column">
      <style:table-column-properties style:column-width="3.501cm"/>
    </style:style>
    <style:style style:name="Tableau1.H" style:family="table-column">
      <style:table-column-properties style:column-width="1.499cm"/>
    </style:style>
    <style:style style:name="Tableau1.I" style:family="table-column">
      <style:table-column-properties style:column-width="1.346cm"/>
    </style:style>
    <style:style style:name="Tableau1.J" style:family="table-column">
      <style:table-column-properties style:column-width="3.422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0.018cm solid #000000" style:writing-mode="lr-tb"/>
    </style:style>
    <style:style style:name="Tableau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4" style:family="table-row">
      <style:table-row-properties style:min-row-height="0.885cm" style:keep-together="true" fo:keep-together="auto"/>
    </style:style>
    <style:style style:name="Tableau1.5" style:family="table-row">
      <style:table-row-properties style:min-row-height="0.878cm" style:keep-together="true" fo:keep-together="auto"/>
    </style:style>
    <style:style style:name="Tableau1.9" style:family="table-row">
      <style:table-row-properties style:min-row-height="1.453cm" style:keep-together="true" fo:keep-together="auto"/>
    </style:style>
    <style:style style:name="Tableau2" style:family="table">
      <style:table-properties style:width="3.023cm" table:align="left" style:writing-mode="lr-tb"/>
    </style:style>
    <style:style style:name="Tableau2.A" style:family="table-column">
      <style:table-column-properties style:column-width="3.023cm"/>
    </style:style>
    <style:style style:name="Tableau2.1" style:family="table-row">
      <style:table-row-properties style:keep-together="true" fo:keep-together="auto"/>
    </style:style>
    <style:style style:name="Tableau2.A1" style:family="table-cell">
      <style:table-cell-properties style:vertical-align="middle" fo:padding="0cm" fo:border="none" style:writing-mode="lr-tb"/>
    </style:style>
    <style:style style:name="Tableau2.A2" style:family="table-cell">
      <style:table-cell-properties style:vertical-align="middle" fo:background-color="#909f14" fo:padding="0cm" fo:border="none" style:writing-mode="lr-tb">
        <style:background-image/>
      </style:table-cell-properties>
    </style:style>
    <style:style style:name="P1" style:family="paragraph" style:parent-style-name="Footer">
      <style:text-properties style:font-name="Arial" fo:font-size="9pt" style:font-size-asian="9pt" style:font-name-complex="Arial" style:font-size-complex="9pt"/>
    </style:style>
    <style:style style:name="P2" style:family="paragraph" style:parent-style-name="Standard">
      <style:text-properties style:font-name="Arial" fo:font-size="8pt" fo:font-weight="bold" style:font-size-asian="8pt" style:font-weight-asian="bold" style:font-name-complex="Arial" style:font-size-complex="8pt"/>
    </style:style>
    <style:style style:name="P3" style:family="paragraph" style:parent-style-name="Standard">
      <style:paragraph-properties style:snap-to-layout-grid="false"/>
      <style:text-properties style:font-name="Arial" fo:font-size="8pt" fo:font-weight="bold" style:font-size-asian="8pt" style:font-weight-asian="bold" style:font-name-complex="Arial" style:font-size-complex="8pt"/>
    </style:style>
    <style:style style:name="P4"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style>
    <style:style style:name="P5"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6"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7" style:family="paragraph" style:parent-style-name="Standard">
      <style:paragraph-properties fo:text-align="justify" style:justify-single-word="false"/>
      <style:text-properties style:font-name="Arial" fo:font-size="8pt" fo:font-style="italic" style:font-size-asian="8pt" style:font-style-asian="italic" style:font-name-complex="Arial" style:font-size-complex="8pt" style:font-style-complex="italic"/>
    </style:style>
    <style:style style:name="P8" style:family="paragraph" style:parent-style-name="Standard">
      <style:paragraph-properties fo:text-align="justify" style:justify-single-word="false" style:snap-to-layout-grid="false"/>
      <style:text-properties style:font-name="Arial" fo:font-size="8pt" fo:font-style="italic" style:font-size-asian="8pt" style:font-style-asian="italic" style:font-name-complex="Arial" style:font-size-complex="8pt" style:font-style-complex="italic"/>
    </style:style>
    <style:style style:name="P9" style:family="paragraph" style:parent-style-name="Standard">
      <style:paragraph-properties style:snap-to-layout-grid="false"/>
      <style:text-properties style:font-name="Arial" fo:font-size="8pt" fo:font-style="italic" style:font-size-asian="8pt" style:font-style-asian="italic" style:font-name-complex="Arial" style:font-size-complex="8pt" style:font-style-complex="italic"/>
    </style:style>
    <style:style style:name="P10" style:family="paragraph" style:parent-style-name="Standard">
      <style:text-properties style:font-name="Arial" fo:font-size="9pt" fo:font-weight="bold" style:font-size-asian="9pt" style:font-weight-asian="bold" style:font-name-complex="Arial" style:font-size-complex="9pt"/>
    </style:style>
    <style:style style:name="P1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12" style:family="paragraph" style:parent-style-name="Standard">
      <style:paragraph-properties style:snap-to-layout-grid="false"/>
      <style:text-properties style:font-name="Arial" fo:font-size="9pt" fo:font-weight="bold" style:font-size-asian="9pt" style:font-weight-asian="bold" style:font-name-complex="Arial" style:font-size-complex="9pt"/>
    </style:style>
    <style:style style:name="P13"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14"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5" style:family="paragraph" style:parent-style-name="Standard">
      <style:paragraph-properties fo:text-align="justify" style:justify-single-word="false" style:snap-to-layout-grid="false"/>
      <style:text-properties style:font-name="Arial" fo:font-size="9pt" fo:font-style="italic" style:font-size-asian="9pt" style:font-style-asian="italic" style:font-name-complex="Arial" style:font-size-complex="9pt" style:font-style-complex="italic"/>
    </style:style>
    <style:style style:name="P16" style:family="paragraph" style:parent-style-name="Standard">
      <style:paragraph-properties style:snap-to-layout-grid="false"/>
      <style:text-properties style:font-name="Arial" fo:font-size="9pt" fo:font-style="italic" style:font-size-asian="9pt" style:font-style-asian="italic" style:font-name-complex="Arial" style:font-size-complex="9pt" style:font-style-complex="italic"/>
    </style:style>
    <style:style style:name="P17"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18"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19"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style>
    <style:style style:name="P20"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9pt" style:font-style-complex="italic"/>
    </style:style>
    <style:style style:name="P21" style:family="paragraph" style:parent-style-name="Standard">
      <style:paragraph-properties fo:text-align="justify" style:justify-single-word="false" style:snap-to-layout-grid="false"/>
      <style:text-properties style:font-name="Arial" fo:font-size="9pt" fo:font-style="italic" fo:font-weight="bold" style:font-size-asian="9pt" style:font-style-asian="italic" style:font-weight-asian="bold" style:font-name-complex="Arial" style:font-size-complex="9pt" style:font-style-complex="italic"/>
    </style:style>
    <style:style style:name="P22" style:family="paragraph" style:parent-style-name="Standard">
      <style:paragraph-properties style:snap-to-layout-grid="false"/>
      <style:text-properties style:font-name="Arial" fo:font-size="9pt" fo:font-style="italic" fo:font-weight="bold" style:font-size-asian="9pt" style:font-style-asian="italic" style:font-weight-asian="bold" style:font-name-complex="Arial" style:font-size-complex="9pt" style:font-style-complex="italic"/>
    </style:style>
    <style:style style:name="P23" style:family="paragraph" style:parent-style-name="Standard">
      <style:paragraph-properties style:snap-to-layout-grid="false"/>
      <style:text-properties style:font-name="Arial" fo:font-size="9pt" fo:font-style="italic" fo:font-weight="bold" style:font-size-asian="9pt" style:font-style-asian="italic" style:font-weight-asian="bold" style:font-name-complex="Arial" style:font-size-complex="9pt"/>
    </style:style>
    <style:style style:name="P24" style:family="paragraph" style:parent-style-name="Standard">
      <style:text-properties style:font-name="Arial" fo:font-size="9pt" style:font-size-asian="9pt" style:font-name-complex="Arial" style:font-size-complex="9pt"/>
    </style:style>
    <style:style style:name="P25"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6"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27" style:family="paragraph" style:parent-style-name="Standard">
      <style:paragraph-properties fo:text-align="justify" style:justify-single-word="false"/>
    </style:style>
    <style:style style:name="P28"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9pt" fo:font-style="italic" fo:font-weight="bold" style:font-size-asian="9pt" style:font-style-asian="italic" style:font-weight-asian="bold" style:font-name-complex="Arial" style:font-size-complex="9pt"/>
    </style:style>
    <style:style style:name="T6" style:family="text">
      <style:text-properties style:font-name="Arial" fo:font-size="9pt" fo:font-style="italic" fo:font-weight="bold" style:font-size-asian="9pt" style:font-style-asian="italic" style:font-weight-asian="bold" style:font-name-complex="Arial" style:font-size-complex="9pt" style:font-style-complex="italic"/>
    </style:style>
    <style:style style:name="T7" style:family="text">
      <style:text-properties style:font-name="Arial" fo:font-size="9pt" fo:font-style="italic" style:font-size-asian="9pt" style:font-style-asian="italic" style:font-name-complex="Arial" style:font-size-complex="9pt"/>
    </style:style>
    <style:style style:name="T8" style:family="text">
      <style:text-properties style:font-name="Arial" fo:font-size="9pt" fo:font-style="italic" style:font-size-asian="9pt" style:font-style-asian="italic" style:font-name-complex="Arial" style:font-size-complex="9pt" style:font-style-complex="italic"/>
    </style:style>
    <style:style style:name="T9"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10" style:family="text">
      <style:text-properties fo:color="#461120" style:font-name="Arial" fo:font-size="9pt" style:font-size-asian="9pt"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Fiche de préparation de séance : </text:span><text:span text:style-name="T2">cette fiche</text:span><text:span text:style-name="T3"> donne une vue détaillée du montage et du déroulement d'une séance. Elle renseigne de manière explicite sur le dispositif mis en place, la mise en œuvre imaginée par l'enseignant pour atteindre les objectifs visés. Elle complète le cahier journal.</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style-name="Tableau1.1">
          <table:table-cell table:style-name="Tableau1.A1" table:number-columns-spanned="10" office:value-type="string">
            <text:p text:style-name="P3"/>
            <text:p text:style-name="Standard"><text:span text:style-name="T4">DOMAINE D’ACTIVITES ou DISCIPLINE</text:span><text:span text:style-name="T6"> : veiller à moyen terme à ce que tous les domaines d'activité fassent l'objet de préparation détaillée.</text:span></text:p>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2" table:number-columns-spanned="3" office:value-type="string">
            <text:p text:style-name="P3"/>
            <text:p text:style-name="P10">Titre de la séquence : </text:p>
            <text:p text:style-name="P2"/>
            <text:p text:style-name="P13">penser en unités d’apprentissage (séquence) permet d’anticiper et d’exprimer clairement ce que l’on veut apprendre à ses élèves dans une dynamique de progressivité. Aussi, la séquence déclinée en séances n’est pas figée mais évolue en fonction de ce qui se passe réellement en classe. Si les objectifs à atteindre et les compétences travaillées sont clairement définis au départ, ils <text:s text:c="2"/>peuvent s’affiner au fur et à mesure du déroulement des séances.</text:p>
          </table:table-cell>
          <table:covered-table-cell/>
          <table:covered-table-cell/>
          <table:table-cell table:style-name="Tableau1.A2" table:number-columns-spanned="4" office:value-type="string">
            <text:p text:style-name="P3"/>
            <text:p text:style-name="P10">SEANCE  N°  <text:s text:c="5"/>TITRE : </text:p>
            <text:p text:style-name="P2"/>
            <text:p text:style-name="P20">Le nombre de séances peut varier d’une séquence à l’autre. Il n’y a pas de règles prédéfinies.</text:p>
            <text:p text:style-name="P13">Une séance n’implique pas à chaque fois une nouvelle situation à proposer aux élèves : la situation doit en effet évoluer en tenant compte des réactions, des réussites, des erreurs et des difficultés rencontrées. Plutôt que proposer une situation nouvelle, on peut modifier les variables de la situation initiale</text:p>
          </table:table-cell>
          <table:covered-table-cell/>
          <table:covered-table-cell/>
          <table:covered-table-cell/>
          <table:table-cell table:style-name="Tableau1.A2" table:number-columns-spanned="2" office:value-type="string">
            <text:p text:style-name="P3"/>
            <text:p text:style-name="P10">NIVEAU :</text:p>
            <text:p text:style-name="P10"/>
            <text:p text:style-name="P10">PS, MS, GS</text:p>
          </table:table-cell>
          <table:covered-table-cell/>
          <table:table-cell table:style-name="Tableau1.A1" office:value-type="string">
            <text:p text:style-name="P3"/>
            <text:p text:style-name="P10">PILIER DU SOCLE :</text:p>
            <text:p text:style-name="P2"/>
            <text:p text:style-name="P10">se référer aux programmes 2015</text:p>
            <text:p text:style-name="P10"><text:s/></text:p>
            <table:table table:name="Tableau2" table:style-name="Tableau2">
              <table:table-column table:style-name="Tableau2.A"/>
              <table:table-row table:style-name="Tableau2.1">
                <table:table-cell table:style-name="Tableau2.A1" office:value-type="string">
                  <text:p text:style-name="P18"/>
                </table:table-cell>
              </table:table-row>
              <table:table-row table:style-name="Tableau2.1">
                <table:table-cell table:style-name="Tableau2.A2" office:value-type="string">
                  <text:p text:style-name="P23"/>
                </table:table-cell>
              </table:table-row>
            </table:table>
          </table:table-cell>
        </table:table-row>
        <table:table-row table:style-name="Tableau1.1">
          <table:table-cell table:style-name="Tableau1.A2" table:number-columns-spanned="4" office:value-type="string">
            <text:p text:style-name="P3"/>
            <text:p text:style-name="P10">CONNAISSANCE(S( VISEE(S) POUR LES ELEVES :</text:p>
            <text:p text:style-name="P2"/>
            <text:p text:style-name="P19">ce que l'on veut faire apprendre à ses élèves en termes de savoirs</text:p>
            <text:p text:style-name="P2"/>
          </table:table-cell>
          <table:covered-table-cell/>
          <table:covered-table-cell/>
          <table:covered-table-cell/>
          <table:table-cell table:style-name="Tableau1.A1" table:number-columns-spanned="6" office:value-type="string">
            <text:p text:style-name="P3"/>
            <text:p text:style-name="Standard"><text:span text:style-name="T4">COMPETENCE(S) VISEE(S) : </text:span><text:span text:style-name="T6">se référer aux programmes 2015 / au socle</text:span></text:p>
            <text:p text:style-name="P5"/>
            <text:p text:style-name="P27"><text:span text:style-name="T7">Pour chaque domaine d’activités, les compétences à travailler sont mentionnées dans <text:s/>un encadré, </text:span><text:span text:style-name="T5">les attendus de fin de cycle.</text:span></text:p>
          </table:table-cell>
          <table:covered-table-cell/>
          <table:covered-table-cell/>
          <table:covered-table-cell/>
          <table:covered-table-cell/>
          <table:covered-table-cell/>
        </table:table-row>
        <table:table-row table:style-name="Tableau1.4">
          <table:table-cell table:style-name="Tableau1.A1" table:number-columns-spanned="10" office:value-type="string">
            <text:p text:style-name="P3"/>
            <text:p text:style-name="Standard"><text:span text:style-name="T4">CONNAISSANCES UTILES POUR LE MAITRE :</text:span><text:span text:style-name="T6"> en lien avec la didactique de la discipline </text:span></text:p>
          </table:table-cell>
          <table:covered-table-cell/>
          <table:covered-table-cell/>
          <table:covered-table-cell/>
          <table:covered-table-cell/>
          <table:covered-table-cell/>
          <table:covered-table-cell/>
          <table:covered-table-cell/>
          <table:covered-table-cell/>
          <table:covered-table-cell/>
        </table:table-row>
        <table:table-row table:style-name="Tableau1.5">
          <table:table-cell table:style-name="Tableau1.A1" table:number-columns-spanned="10" office:value-type="string">
            <text:p text:style-name="P4"/>
            <text:p text:style-name="Standard"><text:span text:style-name="T4">DEROULEMENT :</text:span><text:span text:style-name="T6"> les indications données ci-dessous sont à adapter en fonction du domaine travaillé, des compétences visés, du niveau de la classe et en tenant compte de la diversité des élèves.</text:span></text:p>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2" office:value-type="string">
            <text:p text:style-name="P4"/>
            <text:p text:style-name="P11">ACTIVITES PREVUES AUX DIFFERENTES PHASES </text:p>
          </table:table-cell>
          <table:table-cell table:style-name="Tableau1.A2" office:value-type="string">
            <text:p text:style-name="P4"/>
            <text:p text:style-name="P11">DUREE</text:p>
          </table:table-cell>
          <table:table-cell table:style-name="Tableau1.A2" table:number-columns-spanned="3" office:value-type="string">
            <text:p text:style-name="P4"/>
            <text:p text:style-name="P11">CONSIGNES</text:p>
          </table:table-cell>
          <table:covered-table-cell/>
          <table:covered-table-cell/>
          <table:table-cell table:style-name="Tableau1.A2" office:value-type="string">
            <text:p text:style-name="P4"/>
            <text:p text:style-name="P11">MATERIEL ET SUPPORT UTILISES</text:p>
          </table:table-cell>
          <table:table-cell table:style-name="Tableau1.A2" table:number-columns-spanned="2" office:value-type="string">
            <text:p text:style-name="P4"/>
            <text:p text:style-name="P11">ORGANISATION PEDAGOGIQUE</text:p>
          </table:table-cell>
          <table:covered-table-cell/>
          <table:table-cell table:style-name="Tableau1.A1" table:number-columns-spanned="2" office:value-type="string">
            <text:p text:style-name="P4"/>
            <text:p text:style-name="P11">TRACES <text:s/>ECRITES</text:p>
          </table:table-cell>
          <table:covered-table-cell/>
        </table:table-row>
        <table:table-row table:style-name="Tableau1.1">
          <table:table-cell table:style-name="Tableau1.A2" office:value-type="string">
            <text:p text:style-name="P15"/>
            <text:p text:style-name="P15">Mentionner les différents moments de la séance d’apprentissage : moments clés visant à mettre les élèves en situation d'apprentissage. </text:p>
            <text:p text:style-name="P14"/>
            <text:p text:style-name="P14">Les activités peuvent s'inscrire dans:</text:p>
            <text:p text:style-name="P14">- des phases de rappels, mise en lien avec ce qui a déjà été fait</text:p>
            <text:p text:style-name="P14">- des phases <text:s/>de découverte, <text:s/>de recherche, de manipulation (questionnement à partir d'une situation problème)</text:p>
            <text:p text:style-name="P13">- des phases de structuration</text:p>
            <text:p text:style-name="P13">- des phases d'entraînement</text:p>
            <text:p text:style-name="P13">- <text:s/>des phases de réinvestissement</text:p>
            <text:p text:style-name="P6"/>
            <text:p text:style-name="P14">Chaque séance aboutira à un bilan fait avec les élèves .Le bilan doit <text:soft-page-break/>dépasser le simple constat. Il est fait pour mettre en place les remédiations, les régulations et organiser les prolongements.</text:p>
          </table:table-cell>
          <table:table-cell table:style-name="Tableau1.A2" office:value-type="string">
            <text:p text:style-name="P26"/>
            <text:p text:style-name="P24">Chaque phase est minutée.</text:p>
            <text:p text:style-name="P24"/>
            <text:p text:style-name="P24">Une séance n’excède pas 40 minutes</text:p>
          </table:table-cell>
          <table:table-cell table:style-name="Tableau1.A2" table:number-columns-spanned="3" office:value-type="string">
            <text:p text:style-name="P15"/>
            <text:p text:style-name="P15">Ecrire les consignes qui seront données aux élèves au cours de la séance aide à les <text:s/>intérioriser et assure une certaine maîtrise de la conduite des apprentissages.</text:p>
            <text:p text:style-name="P15"/>
            <text:p text:style-name="P15">Veiller à une formulation explicite, claire et progressive des consignes.</text:p>
            <text:p text:style-name="P15"/>
            <text:p text:style-name="P15">La consigne est une des conditions de réussite des élèves dans bien des activités scolaires. </text:p>
            <text:p text:style-name="P8"/>
            <text:p text:style-name="P15">La consigne n'a de sens que par rapport à un contenu. </text:p>
            <text:p text:style-name="P8"/>
            <text:p text:style-name="P21">Remarque :</text:p>
            <text:p text:style-name="P15">Au delà de l’activité, il y a une <text:soft-page-break/>dimension d'apprentissage qui doit être claire pour l'enseignant comme pour l'élève. On fait pour apprendre...</text:p>
            <text:p text:style-name="P25"/>
            <text:p text:style-name="P25"/>
          </table:table-cell>
          <table:covered-table-cell/>
          <table:covered-table-cell/>
          <table:table-cell table:style-name="Tableau1.A2" office:value-type="string">
            <text:p text:style-name="P15"/>
            <text:p text:style-name="P15">Préciser les outils et les supports d'apprentissage.</text:p>
            <text:p text:style-name="P14"/>
            <text:p text:style-name="P14">Pour que la séance se déroule dans des conditions optimales, le matériel doit être choisi avec soin et adapté à chacun des élèves (différenciation).</text:p>
            <text:p text:style-name="P14">Le matériel doit être prêt en début de séance.</text:p>
            <text:p text:style-name="P14"/>
            <text:p text:style-name="P14">Il est important :</text:p>
            <text:p text:style-name="P7"/>
            <text:p text:style-name="P14">- d'anticiper l'installation des ateliers avec l'ATSEM, ou de disposer le matériel <text:s/>à portée de main : on ne quitte pas la classe pour aller chercher du matériel.</text:p>
            <text:p text:style-name="P7"/>
            <text:p text:style-name="P27"><text:soft-page-break/><text:span text:style-name="T6">Remarque </text:span><text:span text:style-name="T8">: </text:span></text:p>
            <text:p text:style-name="P14">Veiller à ne pas multiplier le travail individuel sur feuilles photocopiées. Dans de nombreuses situations, ce dispositif ne présente guère d'intérêt.</text:p>
          </table:table-cell>
          <table:table-cell table:style-name="Tableau1.A2" table:number-columns-spanned="2" office:value-type="string">
            <text:p text:style-name="P15"/>
            <text:p text:style-name="P15">Préciser les lieux (classe, salle de motricité, cour de récréation…)</text:p>
            <text:p text:style-name="P15"/>
            <text:p text:style-name="P16">Préciser pour chaque phase :</text:p>
            <text:p text:style-name="P15"/>
            <text:p text:style-name="P15">- l’organisation du travail : regroupement collectif, travail en petit groupe ou atelier, travail individuel…</text:p>
            <text:p text:style-name="P15"/>
            <text:p text:style-name="P16">- le mode de communication privilégié:</text:p>
            <text:p text:style-name="P16">_ Interactions maître/élève : sollicitations particulières, vérifications de la compréhension…</text:p>
            <text:p text:style-name="P16">_ Interactions élèves/élèves : <text:soft-page-break/>coopération entre pairs, confrontation, critique, argumentation, validation…</text:p>
            <text:p text:style-name="P9"/>
            <text:p text:style-name="P22">Remarque</text:p>
            <text:p text:style-name="P16">Veiller à varier et alterner les modes de regroupement</text:p>
            <text:p text:style-name="P5"/>
            <text:p text:style-name="P27"><text:span text:style-name="T9">Différenciation pédagogique :</text:span><text:span text:style-name="T7"> Préciser pour chaque </text:span></text:p>
            <text:p text:style-name="P17">phase les aménagements pédagogiques et les aides prévus pour les élèves en difficultés</text:p>
          </table:table-cell>
          <table:covered-table-cell/>
          <table:table-cell table:style-name="Tableau1.A1" table:number-columns-spanned="2" office:value-type="string">
            <text:p text:style-name="P15"/>
            <text:p text:style-name="P15">Préciser la forme de la ou des trace(s) écrite(s) prévue(s).</text:p>
            <text:p text:style-name="P15"/>
            <text:p text:style-name="P15">La trace peut être individuelle ou collective. Elle peut prendre plusieurs formes :</text:p>
            <text:p text:style-name="P15"/>
            <text:p text:style-name="P15">- Un exercice d’application ou d’entraînement pour :</text:p>
            <text:p text:style-name="P15">- vérifier la compréhension</text:p>
            <text:p text:style-name="P15">- évaluer les progrès</text:p>
            <text:p text:style-name="P15"/>
            <text:p text:style-name="P15">- Une synthèse : résumé ou bilan des apprentissages pour : </text:p>
            <text:p text:style-name="P15">- servir de point de départ à la séance suivante.</text:p>
            <text:p text:style-name="P15">- conserver en mémoire <text:soft-page-break/>découvertes, procédures, et connaissances établies.</text:p>
            <text:p text:style-name="P8"/>
            <text:p text:style-name="P15">- Les différentes étapes et/ou <text:s/>le résultat d’une recherche (situation problème) pour :</text:p>
            <text:p text:style-name="P15">- confronter les procédures</text:p>
            <text:p text:style-name="P15">- justifier et argumenter ses choix</text:p>
            <text:p text:style-name="P8"/>
            <text:p text:style-name="P21">Remarque :</text:p>
            <text:p text:style-name="P15">Pour tout ce qui concerne la synthèse des apprentissages, les élèves doivent être associés à l'élaboration de la trace écrite </text:p>
          </table:table-cell>
          <table:covered-table-cell/>
        </table:table-row>
        <table:table-row table:style-name="Tableau1.1">
          <table:table-cell table:style-name="Tableau1.A1" table:number-columns-spanned="10" office:value-type="string">
            <text:p text:style-name="P3"/>
            <text:p text:style-name="Standard"><text:span text:style-name="T4">MODALITES D’EVALUATION :</text:span><text:span text:style-name="T8"> l’évaluation est un outil d'aide aux apprentissages. Elle permet de recueillir puis d’analyser des informations pour observer la progression de l’élève dans la compétence travaillée et le cas échéant de valider cette compétence. </text:span></text:p>
            <text:p text:style-name="P6"/>
            <text:p text:style-name="P13">Pour chaque séance, l’évaluation permet :</text:p>
            <text:p text:style-name="P13">A l'enseignant : </text:p>
            <text:p text:style-name="P13">- de recueillir des informations pour noter les progrès, réajuster la progressivité des apprentissages ou définir de nouveaux axes de <text:s/>travail.</text:p>
            <text:p text:style-name="P13"/>
            <text:p text:style-name="P13">A l'élève : </text:p>
            <text:p text:style-name="P13">- d’avoir une <text:s/>conscience claire des objectifs visés et des résultats attendus.</text:p>
            <text:p text:style-name="P13">- d’être associé à la construction de ses apprentissages : l'enseignant définit avec lui les critères de réussite de la tâche qui sont validés lors du bilan. L'élève peut faire état de ses réussites et de ses difficultés.</text:p>
            <text:p text:style-name="P6"/>
            <text:p text:style-name="P13">A l’issue d’une séance, l’évaluation peut être constituée :</text:p>
            <text:p text:style-name="P13">- d’un exercice d’application oral ou écrit qui montre si l’élève a compris. La notion étudiée devra être réinvestie quotidiennement, et réévaluée à moyen et long terme. </text:p>
            <text:p text:style-name="Standard"><text:span text:style-name="T8">- de l’observation de l’élève en situation, en cours d’apprentissage, puis à l’issue de l’apprentissage. Le recueil d’information s’effectue dans une grille d’observation, reposant sur des indicateurs de compétence (pour construire des grilles d’observation, voir documents téléchargeables sur <text:s/></text:span><text:span text:style-name="T10">eduscol.education.fr).</text:span></text:p>
          </table:table-cell>
          <table:covered-table-cell/>
          <table:covered-table-cell/>
          <table:covered-table-cell/>
          <table:covered-table-cell/>
          <table:covered-table-cell/>
          <table:covered-table-cell/>
          <table:covered-table-cell/>
          <table:covered-table-cell/>
          <table:covered-table-cell/>
        </table:table-row>
        <table:table-row table:style-name="Tableau1.9">
          <table:table-cell table:style-name="Tableau1.A1" table:number-columns-spanned="10" office:value-type="string">
            <text:p text:style-name="P12"/>
            <text:p text:style-name="P10">BILAN  PEDAGOGIQUE ET DIDACTIQUE :</text:p>
            <text:p text:style-name="P24">Noter les remarques concernant le fonctionnement de la séance (réactions des élèves aux différentes phases, obstacles rencontrés,..). Envisager le cas échéant les régulations nécessaires en termes de progressivité des apprentissages et d’organisation pédagogique.</text:p>
          </table: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Courier" svg:font-family="Courier, '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list-style-name="WW8Num6" style:class="list">
      <style:paragraph-properties fo:margin-left="0cm" fo:margin-right="0cm" fo:text-indent="0cm" style:auto-text-indent="false">
        <style:tab-stops>
          <style:tab-stop style:position="0.501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2pt" fo:font-style="italic" style:font-size-asian="12pt" style:font-style-asian="italic"/>
    </style:style>
    <style:style style:name="Code" style:family="paragraph" style:next-style-name="Standard">
      <style:paragraph-properties fo:orphans="2" fo:widows="2"/>
      <style:text-properties fo:color="#808080" style:font-name="Courier" fo:font-size="10pt" fo:language="fr" fo:country="FR" style:font-name-asian="Times New Roman" style:font-size-asian="10pt" style:language-asian="zxx" style:country-asian="none" style:font-name-complex="Courier" style:font-size-complex="10pt" style:language-complex="ar" style:country-complex="SA"/>
    </style:style>
    <style:style style:name="Footer" style:family="paragraph" style:parent-style-name="Standard" style:class="extra">
      <style:paragraph-properties fo:margin-top="0cm" fo:margin-bottom="0.353cm" fo:line-height="115%">
        <style:tab-stops>
          <style:tab-stop style:position="8.001cm" style:type="center"/>
          <style:tab-stop style:position="16.002cm" style:type="right"/>
        </style:tab-stops>
      </style:paragraph-properties>
      <style:text-properties style:font-name="Calibri" fo:font-size="11pt" style:font-name-asian="Calibri" style:font-size-asian="11pt" style:font-name-complex="Calibri" style:font-size-complex="11pt"/>
    </style:style>
    <style:style style:name="Lien_20_en_20_code_20_SPIP" style:display-name="Lien en code SPIP" style:family="paragraph" style:parent-style-name="Standard" style:next-style-name="Standard">
      <style:text-properties fo:color="#0000ff" style:text-underline-style="solid" style:text-underline-width="auto" style:text-underline-color="font-colo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2z0" style:family="text">
      <style:text-properties style:font-name="Wingdings" style:font-name-complex="Wingdings"/>
    </style:style>
    <style:style style:name="WW8Num3z0" style:family="text"/>
    <style:style style:name="WW8Num4z0" style:family="text"/>
    <style:style style:name="WW8Num5z0" style:family="text"/>
    <style:style style:name="WW8Num6z0" style:family="text">
      <style:text-properties style:font-name="Wingdings" style:font-name-complex="Wingdings"/>
    </style:style>
    <style:style style:name="WW8Num7z0"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Machine_20_à_20_écrire_20_HTML" style:display-name="Machine à écrire HTML" style:family="text" style:parent-style-name="Code_20_HTML">
      <style:text-properties fo:color="#008080" style:font-name="Times New Roman" style:font-name-complex="Times New Roman"/>
    </style:style>
    <style:style style:name="_20_Car_20_Car1" style:display-name=" Car Car1" style:family="text" style:parent-style-name="Police_20_par_20_défaut">
      <style:text-properties style:font-name="Calibri" fo:font-size="11pt" fo:language="fr" fo:country="FR" style:font-name-asian="Calibri" style:font-size-asian="11pt" style:font-name-complex="Calibri"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9pt" style:font-size-asian="9pt" style:font-name-complex="Arial" style:font-size-complex="9pt"/>
    </style:style>
    <style:page-layout style:name="Mpm1">
      <style:page-layout-properties fo:page-width="29.7cm" fo:page-height="21.001cm" style:num-format="1" style:print-orientation="landscape" fo:margin-top="1.27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ndrine TAILLADE CPC - Pascale PALY IE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èle de document SPIP</dc:title>
    <meta:initial-creator>Christian PAULUS</meta:initial-creator>
    <meta:creation-date>2010-06-22T19:06:00</meta:creation-date>
    <dc:date>2017-11-15T09:26:00.96</dc:date>
    <meta:editing-cycles>4</meta:editing-cycles>
    <meta:editing-duration>P2171DT9H34M7S</meta:editing-duration>
    <meta:print-date>2017-11-14T15:24:33.44</meta:print-date>
    <meta:generator>OpenOffice/4.1.3$Win32 OpenOffice.org_project/413m1$Build-9783</meta:generator>
    <meta:document-statistic meta:table-count="2" meta:image-count="0" meta:object-count="0" meta:page-count="2" meta:paragraph-count="83" meta:word-count="1068" meta:character-count="6913"/>
    <dc:creator>Bénédicte Mourey Rozet</dc:creator>
  </office:meta>
</office:document-meta>
</file>

<file path=Basic/Standard/NewMacros.xml><?xml version="1.0" encoding="utf-8"?>
<!DOCTYPE module  PUBLIC '-//OpenOffice.org//DTD OfficeDocument 1.0//EN'  'module.dtd'>
<script:module xmlns:script="http://openoffice.org/2000/script" script:name="NewMacros" script:language="StarBasic">Rem Attribute VBA_ModuleType=VBAModule
Sub NewMacros
Rem ' Macro pour convertir un document Microsoft© Word 97 au format SPIP 1.3
Rem ' "Document Spip.dot" v1.0
Rem ' Copyright © 2002, Alexis Dupont-Roc distribué sous licence GPL.
Rem '
Rem ' // Version modifiée par Paladin, le 21/03/2007 (spip_tt remplace spip_html) //
Rem '
Rem ' Cette macro est composée de plusieurs sous-macros. "versSpip" étant la macro principale
Rem ' appelant les autres une à une, dans un ordre bien défini.
Rem '
Rem ' Ces macros sont indissocialbles des styles qui viennent avec le fichier "Document SPIP.dot".
Rem ' Elles utilsent plus particulièrement les styles :
Rem ' - wdStyleNormal ("Normal")
Rem ' - wdStyleHeading1 ("Titre 1")
Rem ' - wdStyleHeading2 ("Titre 2")
Rem ' - wdStyleHeading3 ("Titre 3")
Rem ' - wdStyleList ("Liste")
Rem ' - wdStyleHyperlink ("Lien Hypertexte")
Rem ' - "Code"
Rem ' - "Lien en code SPIP"
Rem ' - "Html"
Rem '
Rem ' "versSpip" effectue les transformations suivantes :
Rem ' 1.  passe les pargraphes n'utilisant pas un des styles précédents au style "Normal"
Rem ' 2.  transforme les paragraphes de style "Titre 1" en : {{{texte}}}
Rem ' 3.  transforme les paragraphes de style "Titre 2" en : {{texte}}&lt;br /&gt;
Rem ' 4.  transforme les paragraphes de style "Titre 3" en : {texte}&lt;br /&gt;
Rem ' 5.  transforme le texte italique (même dans les tableaux) en : {texte}
Rem ' 6.  transforme le texte gras (même dans les tableaux) en : {{texte}}
Rem ' 7.  transforme le texte italique+gras (même dans les tableaux) en : {{ {texte} }}
Rem ' 8.  transforme les tableaux Word en tableaux SPIP en ajoutant un saut de ligne avant et après si nécessaire
Rem ' 9.  transforme les sauts de ligne individuels entre deux paragraphes de style "Normal" en : &lt;br /&gt;
Rem ' 10. transforme les paragraphes de style "Liste" en : - texte
Rem ' 11. transforme les notes Word en note SPIP : [[une note]]
Rem ' 12. transforme le texte gris (style "Code") en : &lt;code&gt;texte&lt;/code&gt;
Rem ' 13. transforme le texte vert pas beau (style "Html") en : &lt;html&gt;texte&lt;/html&gt;
Rem ' 14. transforme les liens Hypertexte de Word en : [lien-&gt;adresse du lien] (le style "Lien en code SPIP" ne
Rem '     fait que colorier du texte en bleu et permet d'écrire directement les liens avec la syntaxe de SPIP.
Rem '     Le texte ne sera pas modifié.)
Rem ' 15. transforme les images (flottantes ou non) en : &lt;IMGn|left&gt; (n étant leur ordre d'apparition dans le document)
Rem ' 16. créée un nouveau document avec le code SPIP généré et en effectue une copie dans le presse-papier
Rem '
Rem ' Pour activer la macro, copier "Document SPIP.doc" dans :
Rem ' - C:\Program Files\Microsoft Office\Modèles\Autres Documents
Rem ' - Démarrer Word
Rem ' - choisir Fichier-&gt;Nouveau-&gt;Autres Documents-&gt;Document Spip.dot
Rem ' - Tapper du texte en utilisant les styles proposés
Rem ' - Puis générer du texte au format SPIP dans un nouveau document en
Rem '   cliquant sur la petite baguette magique sous "Edition"
Rem '
Rem 
Rem 
Rem 
Rem 
Rem ' Génère un texte copiable dans le formulaire de SPIP
Rem Sub versSpip()
Rem     
Rem     Dim nbr_img As Integer
Rem     Dim str_img As String
Rem     
Rem     Selection.WholeStory
Rem     Selection.Copy
Rem     Documents.Add
Rem     Selection.Paste
Rem     
Rem     style_test
Rem     spip_titre1
Rem     spip_titre2
Rem     spip_titre3
Rem     spip_italgras
Rem     spip_italique
Rem     spip_gras
Rem     'spip_guil
Rem     spip_tableau
Rem     spip_normal
Rem     spip_liste
Rem     spip_note
Rem     spip_code
Rem     spip_tt
Rem     spip_lien
Rem     
Rem     'traitement des images
Rem     nbr_img = spip_image
Rem     If nbr_img = 1 Then
Rem         str_img = " N'oubliez pas de transférer votre image lors de la création de l'article."
Rem     ElseIf nbr_img &gt; 1 Then
Rem         str_img = " N'oubliez pas de transférer vos " &amp; nbr_img &amp; " images lors de la création de l'article."
Rem     Else
Rem         str_img = ""
Rem     End If
Rem 
Rem     Selection.WholeStory
Rem     Selection.style = wdStylePlainText
Rem     
Rem     ActiveDocument.ShowSpellingErrors = False
Rem     ActiveDocument.ShowGrammaticalErrors = False
Rem     ActiveWindow.View.ShowAll = False
Rem           
Rem        
Rem     Selection.Copy
Rem     Selection.InsertBefore "Le texte transformé a été copié dans le presse-papier : " &amp; _
Rem         "il ne vous reste plus " &amp; _
Rem         "qu'à le coller (Ctrl-V) dans SPIP." &amp; str_img &amp; " Bonne chance !" &amp; Chr(13) &amp; Chr(13)
Rem     
Rem     
Rem     ActiveDocument.Paragraphs(1).style = wdStyleHeading2
Rem         
Rem         
Rem End Sub
Rem 'transforme les caractères italiques en : {texte}
Rem Sub spip_italique()
Rem      
Rem      Selection.Find.ClearFormatting
Rem      Selection.Find.Font.Italic = True
Rem      Selection.Find.Replacement.ClearFormatting
Rem      With Selection.Find
Rem          .Text = ""
Rem          .Replacement.Text = "{^&amp;}"
Rem          .Forward = True
Rem          .Wrap = wdFindContinue
Rem          .Format = True
Rem          .MatchCase = False
Rem          .MatchWholeWord = False
Rem          .MatchWildcards = False
Rem          .MatchSoundsLike = False
Rem          .MatchAllWordForms = False
Rem      End With
Rem      Selection.Find.Execute Replace:=wdReplaceAll
Rem 
Rem End Sub
Rem 
Rem 'transforme les caractères gras en : {{texte}}
Rem Sub spip_gras()
Rem 
Rem      Selection.Find.ClearFormatting
Rem      Selection.Find.Font.Bold = True
Rem      Selection.Find.Replacement.ClearFormatting
Rem      With Selection.Find
Rem          .Text = ""
Rem          .Replacement.Text = "{{^&amp;}}"
Rem          .Forward = True
Rem          .Wrap = wdFindContinue
Rem          .Format = True
Rem          .MatchCase = False
Rem          .MatchWholeWord = False
Rem          .MatchWildcards = False
Rem          .MatchSoundsLike = False
Rem          .MatchAllWordForms = False
Rem      End With
Rem      Selection.Find.Execute Replace:=wdReplaceAll
Rem 
Rem End Sub
Rem 
Rem 'transforme les caractères italiques+gras en : {{ {texte} }}
Rem Sub spip_italgras()
Rem      
Rem      Selection.Find.ClearFormatting
Rem      Selection.Find.Font.Italic = True
Rem      Selection.Find.Font.Bold = True
Rem      Selection.Find.Replacement.ClearFormatting
Rem      With Selection.Find
Rem          .Text = ""
Rem          .Replacement.Text = "{{ {^&amp;} }}"
Rem          .Replacement.Font.Italic = False
Rem          .Replacement.Font.Bold = False
Rem          .Forward = True
Rem          .Wrap = wdFindContinue
Rem          .Format = True
Rem          .MatchCase = False
Rem          .MatchWholeWord = False
Rem          .MatchWildcards = False
Rem          .MatchSoundsLike = False
Rem          .MatchAllWordForms = False
Rem      End With
Rem      Selection.Find.Execute Replace:=wdReplaceAll
Rem 
Rem End Sub
Rem 
Rem 'transforme les guillemets en code html
Rem Sub spip_guil()
Rem 
Rem  ' «
Rem      Selection.Find.ClearFormatting
Rem      Selection.Find.Replacement.ClearFormatting
Rem      With Selection.Find
Rem          .Text = "«"
Rem          .Replacement.Text = "&amp;#171;"
Rem          .Forward = True
Rem          .Wrap = wdFindContinue
Rem          .Format = True
Rem          .MatchCase = False
Rem          .MatchWholeWord = False
Rem          .MatchWildcards = False
Rem          .MatchSoundsLike = False
Rem          .MatchAllWordForms = False
Rem      End With
Rem      Selection.Find.Execute Replace:=wdReplaceAll
Rem 
Rem  ' »
Rem      Selection.Find.ClearFormatting
Rem      Selection.Find.Replacement.ClearFormatting
Rem      With Selection.Find
Rem          .Text = "»"
Rem          .Replacement.Text = "&amp;#187;"
Rem          .Forward = True
Rem          .Wrap = wdFindContinue
Rem          .Format = True
Rem          .MatchCase = False
Rem          .MatchWholeWord = False
Rem          .MatchWildcards = False
Rem          .MatchSoundsLike = False
Rem          .MatchAllWordForms = False
Rem      End With
Rem      Selection.Find.Execute Replace:=wdReplaceAll
Rem      
Rem End Sub
Rem 
Rem ' Detection du texte qui n'est pas dans un style spipien
Rem Sub style_test()
Rem 
Rem Dim i As Integer
Rem 
Rem For i = 1 To ActiveDocument.Paragraphs.Count
Rem     If mauvaisStyle(ActiveDocument.Paragraphs(i)) Then
Rem         'convertion des styles inconnus au style normal
Rem         ActiveDocument.Paragraphs(i).Range.Select
Rem         'MsgBox "Le texte suivant utilise le style " &amp; Chr(34) &amp; ActiveDocument.Paragraphs(i).style &amp; Chr(34) &amp; " qui n'est pas reconnu par spip. Il ne sera donc pas mis en forme lors de la conversion." &amp; Chr(13) &amp; Chr(13) &amp; Chr(171) &amp; ActiveDocument.Paragraphs(i).Range &amp; Chr(187)
Rem         ActiveDocument.Paragraphs(i).style = wdStyleNormal
Rem     End If
Rem Next i
Rem End Sub
Rem 
Rem ' Teste si le text n'est pas dans un style spipen
Rem Public Function mauvaisStyle(ByVal para As Paragraph) As Boolean
Rem    
Rem Dim test As Boolean
Rem 
Rem If para.style = ActiveDocument.Styles(wdStyleNormal) Then
Rem     test = False
Rem ElseIf para.style = ActiveDocument.Styles(wdStyleHeading1) Then
Rem     test = False
Rem ElseIf para.style = ActiveDocument.Styles(wdStyleHeading2) Then
Rem     test = False
Rem ElseIf para.style = ActiveDocument.Styles(wdStyleHeading3) Then
Rem     test = False
Rem ElseIf para.style = ActiveDocument.Styles(wdStyleList) Then
Rem     test = False
Rem ElseIf para.style = "Code" Then
Rem     test = False
Rem ElseIf para.style = "Lien en code SPIP" Then
Rem     test = False
Rem ElseIf para.style = "Html" Then
Rem     test = False
Rem ElseIf para.style = ActiveDocument.Styles(wdStyleHyperlink) Then
Rem     test = False
Rem Else
Rem     test = True
Rem End If
Rem 
Rem mauvaisStyle = test
Rem 
Rem End Function
Rem 
Rem ' Remplace, dans du texte ayant comme style "Normal", un passage à la ligne par : &lt;br /&gt;
Rem Sub spip_normal()
Rem     
Rem     Dim i As Integer
Rem     Dim aRange As Range
Rem   
Rem     For i = 1 To (ActiveDocument.Paragraphs.Count - 1)
Rem     
Rem         'si deux paragraphes consecutifs sont en style "Normal"
Rem         If ActiveDocument.Paragraphs(i).style = ActiveDocument.Styles(wdStyleNormal) Then
Rem             If ActiveDocument.Paragraphs(i + 1).style = ActiveDocument.Styles(wdStyleNormal) Then
Rem         
Rem                 'et qu'ils ne sont pas vides (différents d'un saut de ligne)
Rem                 If ActiveDocument.Paragraphs(i).Range.Characters.Count &gt; 1 Then
Rem                     If ActiveDocument.Paragraphs(i + 1).Range.Characters.Count &gt; 1 Then
Rem 
Rem                         Set aRange = ActiveDocument.Range(Start:=ActiveDocument.Paragraphs(i).Range.Start, End:=ActiveDocument.Paragraphs(i).Range.End - 1)
Rem                         aRange.InsertAfter ("&lt;br /&gt;")
Rem 
Rem                     End If
Rem                 End If
Rem             End If
Rem         End If
Rem     Next i
Rem     
Rem End Sub
Rem 
Rem ' Convertion du style "Titre 1" en : {{{texte}}}
Rem Sub spip_titre1()
Rem 
Rem Dim i As Integer
Rem Dim aRange As Range
Rem For i = 1 To ActiveDocument.Paragraphs.Count
Rem     If ActiveDocument.Paragraphs(i).style = ActiveDocument.Styles(wdStyleHeading1) Then
Rem         ActiveDocument.Paragraphs(i).style = wdStyleNormal
Rem         Set aRange = ActiveDocument.Range(Start:=ActiveDocument.Paragraphs(i).Range.Start, End:=ActiveDocument.Paragraphs(i).Range.End - 1)
Rem         aRange.InsertBefore ("{{{")
Rem         aRange.InsertAfter ("}}}")
Rem     End If
Rem Next i
Rem 
Rem End Sub
Rem 
Rem ' Convertion du style "Titre 2" en : {{texte}}&lt;br /&gt;
Rem Sub spip_titre2()
Rem 
Rem Dim i As Integer
Rem Dim aRange As Range
Rem For i = 1 To ActiveDocument.Paragraphs.Count
Rem     If ActiveDocument.Paragraphs(i).style = ActiveDocument.Styles(wdStyleHeading2) Then
Rem         ActiveDocument.Paragraphs(i).style = wdStyleNormal
Rem         Set aRange = ActiveDocument.Range(Start:=ActiveDocument.Paragraphs(i).Range.Start, End:=ActiveDocument.Paragraphs(i).Range.End - 1)
Rem         aRange.InsertBefore ("{{")
Rem         aRange.InsertAfter ("}}&lt;br /&gt;")
Rem     End If
Rem Next i
Rem 
Rem End Sub
Rem 
Rem ' Convertion du style "Titre 3" en : {texte}&lt;br /&gt;
Rem Sub spip_titre3()
Rem 
Rem Dim i As Integer
Rem Dim aRange As Range
Rem For i = 1 To ActiveDocument.Paragraphs.Count
Rem     If ActiveDocument.Paragraphs(i).style = ActiveDocument.Styles(wdStyleHeading3) Then
Rem         ActiveDocument.Paragraphs(i).style = wdStyleNormal
Rem         Set aRange = ActiveDocument.Range(Start:=ActiveDocument.Paragraphs(i).Range.Start, End:=ActiveDocument.Paragraphs(i).Range.End - 1)
Rem         aRange.InsertBefore ("{")
Rem         aRange.InsertAfter ("}&lt;br /&gt;")
Rem     End If
Rem Next i
Rem 
Rem End Sub
Rem 
Rem ' Convertion du style "Liste" en : - texte
Rem ' (Remplacement des fleches par des caractères moins)
Rem Sub spip_liste()
Rem 
Rem Dim i As Integer
Rem For i = 1 To ActiveDocument.Paragraphs.Count
Rem     If ActiveDocument.Paragraphs(i).style = ActiveDocument.Styles(wdStyleList) Then
Rem         ActiveDocument.Paragraphs(i).style = wdStyleNormal
Rem         ActiveDocument.Paragraphs(i).Range.InsertBefore ("- ")
Rem     End If
Rem Next i
Rem 
Rem End Sub
Rem 
Rem ' Convertion du style "Code" en : &lt;code&gt;texte&lt;/code&gt;
Rem ' Cette convertion se base sur la couleur du style (car word n'accepte pas deux styles différents dans un même paragraphe)
Rem ' La couleur du style "Code" est : wdGray50 (code 15)
Rem Sub spip_code()
Rem 
Rem      Selection.Find.ClearFormatting
Rem      Selection.Find.Font.ColorIndex = wdGray50
Rem      Selection.Find.Replacement.ClearFormatting
Rem      With Selection.Find
Rem          .Text = ""
Rem          .Replacement.Text = "&lt;code&gt;^&amp;&lt;/code&gt;"
Rem          .Replacement.style = wdStyleNormal
Rem          .Forward = True
Rem          .Wrap = wdFindContinue
Rem          .Format = True
Rem          .MatchCase = False
Rem          .MatchWholeWord = False
Rem          .MatchWildcards = False
Rem          .MatchSoundsLike = False
Rem          .MatchAllWordForms = False
Rem      End With
Rem      Selection.Find.Execute Replace:=wdReplaceAll
Rem 
Rem End Sub
Rem 
Rem ' Convertion des objets Footnotes et Endnotes en : [[texte]]
Rem Sub spip_note()
Rem 
Rem If Selection.Endnotes.Count &gt; 0 Then Selection.Endnotes.Convert
Rem 
Rem Dim fnote As Footnote
Rem For Each fnote In ActiveDocument.Footnotes
Rem     fnote.Reference.InsertAfter ("[[" &amp; fnote.Range.Text &amp; "]]")
Rem     fnote.Delete
Rem Next fnote
Rem 
Rem End Sub
Rem 
Rem ' Convertion des tableaux Word en format SPIP
Rem ' remarques : - des espaces sont rajoutés en fin de cellule pour contourner le problème des cases vides
Rem 
Rem Sub spip_tableau()
Rem 
Rem Dim tableau As Table
Rem Dim aRange As Range
Rem 
Rem For Each tableau In ActiveDocument.Tables
Rem 
Rem     Dim i As Integer
Rem     Dim j As Integer
Rem     For i = 1 To tableau.Rows.Count
Rem         For j = 1 To tableau.Columns.Count
Rem             
Rem             Selection.Find.ClearFormatting
Rem             tableau.Cell(i, j).Select
Rem             Selection.Find.Replacement.ClearFormatting
Rem             With Selection.Find
Rem                 .Text = "|"
Rem                 .Replacement.Text = "&lt;html&gt;|&lt;/html&gt;"
Rem                 .Forward = True
Rem                 .Wrap = wdFindStop
Rem             End With
Rem             Selection.Find.Execute Replace:=wdReplaceAll
Rem             
Rem             tableau.Cell(i, j).Range.InsertBefore "|"
Rem         Next j
Rem         tableau.Cell(i, tableau.Columns.Count).Range.InsertAfter " |"
Rem     Next i
Rem 
Rem     Set aRange = tableau.ConvertToText(Separator:=" ")
Rem     aRange.style = wdStylePlainText
Rem     
Rem     'teste si une ligne a bien été laissée avant et après le tableau
Rem     If ActiveDocument.Characters(aRange.Start - 2) &lt;&gt; Chr(13) Then
Rem         aRange.InsertBefore Chr(13)
Rem     End If
Rem     If ActiveDocument.Characters(aRange.End + 1) &lt;&gt; Chr(13) Then
Rem         aRange.InsertAfter Chr(13)
Rem     End If
Rem     
Rem Next tableau
Rem 
Rem End Sub
Rem 
Rem ' Convertion des liens hypertexte en : [nom_du_lien-&gt;adresse_du_lien]
Rem ' Remarque : les liens peuvent toujours être entrés manuellement avec le style "Lien en code SPIP"
Rem Sub spip_lien()
Rem 
Rem Dim i As Integer
Rem Dim aLink As Hyperlink
Rem Dim aSignet As Bookmark
Rem 
Rem Dim ancre As String
Rem Dim url As String
Rem 
Rem For i = 1 To ActiveDocument.Hyperlinks.Count
Rem     Set aLink = ActiveDocument.Hyperlinks(i)
Rem     url = aLink.Address
Rem     ancre = aLink.Name
Rem     aLink.Range.style = wdStyleNormal
Rem     aLink.Range.InsertBefore ("[")
Rem     If url &lt;&gt; "" Then
Rem     aLink.Range.InsertAfter ("-&gt;" &amp; url &amp; "]")
Rem     Else
Rem     aLink.Range.InsertAfter ("-&gt;#" &amp; ancre &amp; "]")
Rem     End If
Rem     
Rem     If ActiveDocument.Bookmarks.Exists(ancre) = True Then
Rem         Set aSignet = ActiveDocument.Bookmarks(ancre)
Rem         aSignet.Range.InsertBefore ("&lt;/HTML&gt;")
Rem         aSignet.Range.InsertBefore ("&lt;a name=""" &amp; aSignet.Name &amp; """ /&gt;")
Rem         aSignet.Range.InsertAfter ("&lt;HTML&gt;")
Rem End If
Rem     
Rem Next i
Rem 
Rem End Sub
Rem 
Rem ' Cette macro devait avoir une interface pour les images je n'ai pas eu le temps de la faire
Rem Function spip_image() As Integer
Rem 
Rem Dim aInshape As InlineShape
Rem Dim aShape As Shape
Rem Dim i As Integer
Rem 
Rem For Each aShape In ActiveDocument.Shapes
Rem     aShape.ConvertToInlineShape
Rem Next aShape
Rem 
Rem 'If ActiveDocument.InlineShapes.Count &gt; 0 Then
Rem '    MsgBox "Attention : cette macro ne traite pas les objets image (Shapes)." &amp; _
Rem '        Chr(13) &amp; Chr(13) &amp; _
Rem '        "Utilisez l'outil ""Télécharger une nouvelle image"" de SPIP, puis " &amp; _
Rem '        "modifiez le code correspondant (&lt;IMG1|left&gt;, &lt;IMG1|center&gt; " &amp; _
Rem '        "ou &lt;IMG1|right&gt;) dans votre document. ", vbCritical
Rem 'End If
Rem 
Rem i = 0
Rem For Each aInshape In ActiveDocument.InlineShapes
Rem     i = i + 1
Rem     aInshape.Select
Rem     Selection.InsertAfter Chr(13) &amp; "&lt;IMG" &amp; i &amp; "|left&gt;" &amp; Chr(13)
Rem     Selection.Font.ColorIndex = wdRed
Rem     aInshape.Delete
Rem Next aInshape
Rem 
Rem spip_image = i
Rem 
Rem End Function
Rem 
Rem ' Convertion du style "tt" en : &lt;tt&gt;texte&lt;/tt&gt;
Rem ' Cette convertion se base sur la couleur du style (car word n'accepte pas deux styles différents dans un même paragraphe)
Rem ' La couleur du style "tt" est : wdTeal (code 10)
Rem Sub spip_tt()
Rem 
Rem      Selection.Find.ClearFormatting
Rem      Selection.Find.Font.ColorIndex = wdTeal
Rem      Selection.Find.Replacement.ClearFormatting
Rem      With Selection.Find
Rem          .Text = ""
Rem          .Replacement.Text = "&lt;tt&gt;^&amp;&lt;/tt&gt;"
Rem          .Replacement.style = wdStyleNormal
Rem          .Forward = True
Rem          .Wrap = wdFindContinue
Rem          .Format = True
Rem          .MatchCase = False
Rem          .MatchWholeWord = False
Rem          .MatchWildcards = False
Rem          .MatchSoundsLike = False
Rem          .MatchAllWordForms = False
Rem      End With
Rem      Selection.Find.Execute Replace:=wdReplaceAll
Rem 
Rem End Sub
Rem 
Rem 
Rem 
End Sub</script:module>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UserForm1.xml><?xml version="1.0" encoding="utf-8"?>
<!DOCTYPE module  PUBLIC '-//OpenOffice.org//DTD OfficeDocument 1.0//EN'  'module.dtd'>
<script:module xmlns:script="http://openoffice.org/2000/script" script:name="UserForm1" script:language="StarBasic">Rem Attribute VBA_ModuleType=VBAFormModule
Sub UserForm1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ewMacros"/>
  <library:element library:name="UserForm1"/>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UserForm1.xml><?xml version="1.0" encoding="utf-8"?>
<!DOCTYPE window  PUBLIC '-//OpenOffice.org//DTD OfficeDocument 1.0//EN'  'dialog.dtd'>
<dlg:window xmlns:dlg="http://openoffice.org/2000/dialog" xmlns:script="http://openoffice.org/2000/script" dlg:style-id="0" dlg:id="UserForm1" dlg:left="0" dlg:top="0" dlg:width="166" dlg:height="113" dlg:closeable="true" dlg:moveable="true" dlg:title="UserForm1">
  <dlg:styles>
    <dlg:style dlg:style-id="0" dlg:background-color="0xc0c0c0"/>
  </dlg:styles>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UserForm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