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NewMacros.xml"/>
  <manifest:file-entry manifest:media-type="text/xml" manifest:full-path="Basic/Standard/script-lb.xml"/>
  <manifest:file-entry manifest:media-type="text/xml" manifest:full-path="Basic/Standard/UserForm1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UserForm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97cm" fo:margin-left="-0.199cm" table:align="left" style:writing-mode="lr-tb"/>
    </style:style>
    <style:style style:name="Tableau1.A" style:family="table-column">
      <style:table-column-properties style:column-width="4.524cm"/>
    </style:style>
    <style:style style:name="Tableau1.B" style:family="table-column">
      <style:table-column-properties style:column-width="1.706cm"/>
    </style:style>
    <style:style style:name="Tableau1.C" style:family="table-column">
      <style:table-column-properties style:column-width="1.79cm"/>
    </style:style>
    <style:style style:name="Tableau1.D" style:family="table-column">
      <style:table-column-properties style:column-width="3.561cm"/>
    </style:style>
    <style:style style:name="Tableau1.E" style:family="table-column">
      <style:table-column-properties style:column-width="0.953cm"/>
    </style:style>
    <style:style style:name="Tableau1.F" style:family="table-column">
      <style:table-column-properties style:column-width="3.736cm"/>
    </style:style>
    <style:style style:name="Tableau1.G" style:family="table-column">
      <style:table-column-properties style:column-width="0.302cm"/>
    </style:style>
    <style:style style:name="Tableau1.H" style:family="table-column">
      <style:table-column-properties style:column-width="3.302cm"/>
    </style:style>
    <style:style style:name="Tableau1.I" style:family="table-column">
      <style:table-column-properties style:column-width="1.021cm"/>
    </style:style>
    <style:style style:name="Tableau1.J" style:family="table-column">
      <style:table-column-properties style:column-width="4.2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4" style:family="table-row">
      <style:table-row-properties style:min-row-height="0.885cm" style:keep-together="true" fo:keep-together="auto"/>
    </style:style>
    <style:style style:name="Tableau1.5" style:family="table-row">
      <style:table-row-properties style:min-row-height="0.878cm" style:keep-together="true" fo:keep-together="auto"/>
    </style:style>
    <style:style style:name="Tableau1.7" style:family="table-row">
      <style:table-row-properties style:min-row-height="6.574cm" style:keep-together="true" fo:keep-together="auto"/>
    </style:style>
    <style:style style:name="Tableau1.9" style:family="table-row">
      <style:table-row-properties style:min-row-height="1.058cm" style:keep-together="true" fo:keep-together="auto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de préparation de séanc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2"/>
            <text:p text:style-name="P1">DOMAINE D’ACTIVITES ou DISCIP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2"/>
            <text:p text:style-name="P1">Titre de la séquence : </text:p>
            <text:p text:style-name="P1"/>
          </table:table-cell>
          <table:covered-table-cell/>
          <table:covered-table-cell/>
          <table:table-cell table:style-name="Tableau1.A2" table:number-columns-spanned="4" office:value-type="string">
            <text:p text:style-name="P2"/>
            <text:p text:style-name="P1">SEANCE  N°  <text:s text:c="5"/>TITRE : </text:p>
          </table:table-cell>
          <table:covered-table-cell/>
          <table:covered-table-cell/>
          <table:covered-table-cell/>
          <table:table-cell table:style-name="Tableau1.A2" office:value-type="string">
            <text:p text:style-name="P2"/>
            <text:p text:style-name="P1">NIVEAU :</text:p>
          </table:table-cell>
          <table:table-cell table:style-name="Tableau1.A1" table:number-columns-spanned="2" office:value-type="string">
            <text:p text:style-name="P2"/>
            <text:p text:style-name="P1">PILIER DU SOCLE :</text:p>
          </table:table-cell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2"/>
            <text:p text:style-name="P1">CONNAISSANCE(S( VISEE(S) POUR LES ELEVES :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2"/>
            <text:p text:style-name="P1">COMPETENCE(S) VISEE(S) :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10" office:value-type="string">
            <text:p text:style-name="P2"/>
            <text:p text:style-name="P1">CONNAISSANCES UTILES POUR LE MAIT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0" office:value-type="string">
            <text:p text:style-name="P4"/>
            <text:p text:style-name="P3">DEROUL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/>
            <text:p text:style-name="P3">ACTIVITES PREVUES AUX DIFFERENTES PHASES </text:p>
          </table:table-cell>
          <table:table-cell table:style-name="Tableau1.A2" office:value-type="string">
            <text:p text:style-name="P4"/>
            <text:p text:style-name="P3">DUREE</text:p>
          </table:table-cell>
          <table:table-cell table:style-name="Tableau1.A2" table:number-columns-spanned="2" office:value-type="string">
            <text:p text:style-name="P4"/>
            <text:p text:style-name="P3">CONSIGNES</text:p>
          </table:table-cell>
          <table:covered-table-cell/>
          <table:table-cell table:style-name="Tableau1.A2" table:number-columns-spanned="2" office:value-type="string">
            <text:p text:style-name="P4"/>
            <text:p text:style-name="P3">MATERIEL ET SUPPORT UTILISES</text:p>
          </table:table-cell>
          <table:covered-table-cell/>
          <table:table-cell table:style-name="Tableau1.A2" table:number-columns-spanned="3" office:value-type="string">
            <text:p text:style-name="P4"/>
            <text:p text:style-name="P3">ORGANISATION PEDAGOGIQUE</text:p>
          </table:table-cell>
          <table:covered-table-cell/>
          <table:covered-table-cell/>
          <table:table-cell table:style-name="Tableau1.A1" office:value-type="string">
            <text:p text:style-name="P4"/>
            <text:p text:style-name="P3">TRACE <text:s/>ECRITE</text:p>
          </table:table-cell>
        </table:table-row>
        <table:table-row table:style-name="Tableau1.7">
          <table:table-cell table:style-name="Tableau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au1.A2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au1.A2" table:number-columns-spanned="3" office:value-type="string">
            <text:p text:style-name="P6"/>
          </table:table-cell>
          <table:covered-table-cell/>
          <table:covered-table-cell/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table:number-columns-spanned="10" office:value-type="string">
            <text:p text:style-name="P2"/>
            <text:p text:style-name="P1">MODALITES D’EVALUATION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10" office:value-type="string">
            <text:p text:style-name="P2"/>
            <text:p text:style-name="P1">BILAN  PEDAGOGIQUE ET DIDAC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" style:family="paragraph" style:parent-style-name="Standard" style:list-style-name="WW8Num7" style:class="lis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fo:font-style="italic" style:font-size-asian="12pt" style:font-style-asian="italic"/>
    </style:style>
    <style:style style:name="Code" style:family="paragraph" style:next-style-name="Standard">
      <style:paragraph-properties fo:orphans="2" fo:widows="2"/>
      <style:text-properties fo:color="#808080" style:font-name="Courier" fo:font-size="10pt" fo:language="fr" fo:country="FR" style:font-name-asian="Times New Roman" style:font-size-asian="10pt" style:language-asian="none" style:country-asian="none" style:font-name-complex="Courier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Lien_20_en_20_code_20_SPIP" style:display-name="Lien en code SPIP" style:family="paragraph" style:parent-style-name="Standard" style:next-style-name="Standard">
      <style:text-properties fo:color="#0000ff"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Courier New" fo:font-size="10pt" style:font-size-asian="10pt" style:font-name-complex="Courier New" style:font-size-complex="10pt"/>
    </style:style>
    <style:style style:name="Machine_20_à_20_écrire_20_HTML" style:display-name="Machine à écrire HTML" style:family="text" style:parent-style-name="Code_20_HTML">
      <style:text-properties fo:color="#008080" style:font-name="Times New Roman" style:font-name-complex="Times New Roman"/>
    </style:style>
    <style:style style:name="_20_Car_20_Car" style:display-name=" Car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_20_Car_20_Car1" style:display-name=" Car Car1" style:family="text" style:parent-style-name="Police_20_par_20_défaut">
      <style:text-properties style:font-name="Arial" fo:font-size="12pt" fo:language="fr" fo:country="FR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Pascale Paly IEN - Luc Grosjean IEN - Sandrine Taillade CPC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èle de document SPIP</dc:title>
    <meta:initial-creator>Christian PAULUS</meta:initial-creator>
    <meta:creation-date>2010-06-20T21:11:00</meta:creation-date>
    <dc:creator>Pascale</dc:creator>
    <dc:date>2010-06-20T21:11:00</dc:date>
    <meta:editing-cycles>2</meta:editing-cycles>
    <meta:editing-duration>P15824DT17H31M44S</meta:editing-duration>
    <meta:print-date>2017-11-14T15:25:19.85</meta:print-date>
    <meta:document-statistic meta:table-count="1" meta:image-count="0" meta:object-count="0" meta:page-count="1" meta:paragraph-count="19" meta:word-count="72" meta:character-count="484"/>
    <meta:generator>OpenOffice/4.1.3$Win32 OpenOffice.org_project/413m1$Build-9783</meta:generator>
  </office:meta>
</office:document-meta>
</file>

<file path=Basic/Standard/NewMacros.xml><?xml version="1.0" encoding="utf-8"?>
<!DOCTYPE module  PUBLIC '-//OpenOffice.org//DTD OfficeDocument 1.0//EN'  'module.dtd'>
<script:module xmlns:script="http://openoffice.org/2000/script" script:name="NewMacros" script:language="StarBasic">Rem Attribute VBA_ModuleType=VBAModule
Sub NewMacros
Rem ' Macro pour convertir un document Microsoft© Word 97 au format SPIP 1.3
Rem ' "Document Spip.dot" v1.0
Rem ' Copyright © 2002, Alexis Dupont-Roc distribué sous licence GPL.
Rem '
Rem ' // Version modifiée par Paladin, le 21/03/2007 (spip_tt remplace spip_html) //
Rem '
Rem ' Cette macro est composée de plusieurs sous-macros. "versSpip" étant la macro principale
Rem ' appelant les autres une à une, dans un ordre bien défini.
Rem '
Rem ' Ces macros sont indissocialbles des styles qui viennent avec le fichier "Document SPIP.dot".
Rem ' Elles utilsent plus particulièrement les styles :
Rem ' - wdStyleNormal ("Normal")
Rem ' - wdStyleHeading1 ("Titre 1")
Rem ' - wdStyleHeading2 ("Titre 2")
Rem ' - wdStyleHeading3 ("Titre 3")
Rem ' - wdStyleList ("Liste")
Rem ' - wdStyleHyperlink ("Lien Hypertexte")
Rem ' - "Code"
Rem ' - "Lien en code SPIP"
Rem ' - "Html"
Rem '
Rem ' "versSpip" effectue les transformations suivantes :
Rem ' 1.  passe les pargraphes n'utilisant pas un des styles précédents au style "Normal"
Rem ' 2.  transforme les paragraphes de style "Titre 1" en : {{{texte}}}
Rem ' 3.  transforme les paragraphes de style "Titre 2" en : {{texte}}&lt;br /&gt;
Rem ' 4.  transforme les paragraphes de style "Titre 3" en : {texte}&lt;br /&gt;
Rem ' 5.  transforme le texte italique (même dans les tableaux) en : {texte}
Rem ' 6.  transforme le texte gras (même dans les tableaux) en : {{texte}}
Rem ' 7.  transforme le texte italique+gras (même dans les tableaux) en : {{ {texte} }}
Rem ' 8.  transforme les tableaux Word en tableaux SPIP en ajoutant un saut de ligne avant et après si nécessaire
Rem ' 9.  transforme les sauts de ligne individuels entre deux paragraphes de style "Normal" en : &lt;br /&gt;
Rem ' 10. transforme les paragraphes de style "Liste" en : - texte
Rem ' 11. transforme les notes Word en note SPIP : [[une note]]
Rem ' 12. transforme le texte gris (style "Code") en : &lt;code&gt;texte&lt;/code&gt;
Rem ' 13. transforme le texte vert pas beau (style "Html") en : &lt;html&gt;texte&lt;/html&gt;
Rem ' 14. transforme les liens Hypertexte de Word en : [lien-&gt;adresse du lien] (le style "Lien en code SPIP" ne
Rem '     fait que colorier du texte en bleu et permet d'écrire directement les liens avec la syntaxe de SPIP.
Rem '     Le texte ne sera pas modifié.)
Rem ' 15. transforme les images (flottantes ou non) en : &lt;IMGn|left&gt; (n étant leur ordre d'apparition dans le document)
Rem ' 16. créée un nouveau document avec le code SPIP généré et en effectue une copie dans le presse-papier
Rem '
Rem ' Pour activer la macro, copier "Document SPIP.doc" dans :
Rem ' - C:\Program Files\Microsoft Office\Modèles\Autres Documents
Rem ' - Démarrer Word
Rem ' - choisir Fichier-&gt;Nouveau-&gt;Autres Documents-&gt;Document Spip.dot
Rem ' - Tapper du texte en utilisant les styles proposés
Rem ' - Puis générer du texte au format SPIP dans un nouveau document en
Rem '   cliquant sur la petite baguette magique sous "Edition"
Rem '
Rem 
Rem 
Rem 
Rem 
Rem ' Génère un texte copiable dans le formulaire de SPIP
Rem Sub versSpip()
Rem     
Rem     Dim nbr_img As Integer
Rem     Dim str_img As String
Rem     
Rem     Selection.WholeStory
Rem     Selection.Copy
Rem     Documents.Add
Rem     Selection.Paste
Rem     
Rem     style_test
Rem     spip_titre1
Rem     spip_titre2
Rem     spip_titre3
Rem     spip_italgras
Rem     spip_italique
Rem     spip_gras
Rem     'spip_guil
Rem     spip_tableau
Rem     spip_normal
Rem     spip_liste
Rem     spip_note
Rem     spip_code
Rem     spip_tt
Rem     spip_lien
Rem     
Rem     'traitement des images
Rem     nbr_img = spip_image
Rem     If nbr_img = 1 Then
Rem         str_img = " N'oubliez pas de transférer votre image lors de la création de l'article."
Rem     ElseIf nbr_img &gt; 1 Then
Rem         str_img = " N'oubliez pas de transférer vos " &amp; nbr_img &amp; " images lors de la création de l'article."
Rem     Else
Rem         str_img = ""
Rem     End If
Rem 
Rem     Selection.WholeStory
Rem     Selection.style = wdStylePlainText
Rem     
Rem     ActiveDocument.ShowSpellingErrors = False
Rem     ActiveDocument.ShowGrammaticalErrors = False
Rem     ActiveWindow.View.ShowAll = False
Rem           
Rem        
Rem     Selection.Copy
Rem     Selection.InsertBefore "Le texte transformé a été copié dans le presse-papier : " &amp; _
Rem         "il ne vous reste plus " &amp; _
Rem         "qu'à le coller (Ctrl-V) dans SPIP." &amp; str_img &amp; " Bonne chance !" &amp; Chr(13) &amp; Chr(13)
Rem     
Rem     
Rem     ActiveDocument.Paragraphs(1).style = wdStyleHeading2
Rem         
Rem         
Rem End Sub
Rem 'transforme les caractères italiques en : {texte}
Rem Sub spip_italique()
Rem      
Rem      Selection.Find.ClearFormatting
Rem      Selection.Find.Font.Italic = True
Rem      Selection.Find.Replacement.ClearFormatting
Rem      With Selection.Find
Rem          .Text = ""
Rem          .Replacement.Text = "{^&amp;}"
Rem          .Forward = True
Rem          .Wrap = wdFindContinue
Rem          .Format = True
Rem          .MatchCase = False
Rem          .MatchWholeWord = False
Rem          .MatchWildcards = False
Rem          .MatchSoundsLike = False
Rem          .MatchAllWordForms = False
Rem      End With
Rem      Selection.Find.Execute Replace:=wdReplaceAll
Rem 
Rem End Sub
Rem 
Rem 'transforme les caractères gras en : {{texte}}
Rem Sub spip_gras()
Rem 
Rem      Selection.Find.ClearFormatting
Rem      Selection.Find.Font.Bold = True
Rem      Selection.Find.Replacement.ClearFormatting
Rem      With Selection.Find
Rem          .Text = ""
Rem          .Replacement.Text = "{{^&amp;}}"
Rem          .Forward = True
Rem          .Wrap = wdFindContinue
Rem          .Format = True
Rem          .MatchCase = False
Rem          .MatchWholeWord = False
Rem          .MatchWildcards = False
Rem          .MatchSoundsLike = False
Rem          .MatchAllWordForms = False
Rem      End With
Rem      Selection.Find.Execute Replace:=wdReplaceAll
Rem 
Rem End Sub
Rem 
Rem 'transforme les caractères italiques+gras en : {{ {texte} }}
Rem Sub spip_italgras()
Rem      
Rem      Selection.Find.ClearFormatting
Rem      Selection.Find.Font.Italic = True
Rem      Selection.Find.Font.Bold = True
Rem      Selection.Find.Replacement.ClearFormatting
Rem      With Selection.Find
Rem          .Text = ""
Rem          .Replacement.Text = "{{ {^&amp;} }}"
Rem          .Replacement.Font.Italic = False
Rem          .Replacement.Font.Bold = False
Rem          .Forward = True
Rem          .Wrap = wdFindContinue
Rem          .Format = True
Rem          .MatchCase = False
Rem          .MatchWholeWord = False
Rem          .MatchWildcards = False
Rem          .MatchSoundsLike = False
Rem          .MatchAllWordForms = False
Rem      End With
Rem      Selection.Find.Execute Replace:=wdReplaceAll
Rem 
Rem End Sub
Rem 
Rem 'transforme les guillemets en code html
Rem Sub spip_guil()
Rem 
Rem  ' «
Rem      Selection.Find.ClearFormatting
Rem      Selection.Find.Replacement.ClearFormatting
Rem      With Selection.Find
Rem          .Text = "«"
Rem          .Replacement.Text = "&amp;#171;"
Rem          .Forward = True
Rem          .Wrap = wdFindContinue
Rem          .Format = True
Rem          .MatchCase = False
Rem          .MatchWholeWord = False
Rem          .MatchWildcards = False
Rem          .MatchSoundsLike = False
Rem          .MatchAllWordForms = False
Rem      End With
Rem      Selection.Find.Execute Replace:=wdReplaceAll
Rem 
Rem  ' »
Rem      Selection.Find.ClearFormatting
Rem      Selection.Find.Replacement.ClearFormatting
Rem      With Selection.Find
Rem          .Text = "»"
Rem          .Replacement.Text = "&amp;#187;"
Rem          .Forward = True
Rem          .Wrap = wdFindContinue
Rem          .Format = True
Rem          .MatchCase = False
Rem          .MatchWholeWord = False
Rem          .MatchWildcards = False
Rem          .MatchSoundsLike = False
Rem          .MatchAllWordForms = False
Rem      End With
Rem      Selection.Find.Execute Replace:=wdReplaceAll
Rem      
Rem End Sub
Rem 
Rem ' Detection du texte qui n'est pas dans un style spipien
Rem Sub style_test()
Rem 
Rem Dim i As Integer
Rem 
Rem For i = 1 To ActiveDocument.Paragraphs.Count
Rem     If mauvaisStyle(ActiveDocument.Paragraphs(i)) Then
Rem         'convertion des styles inconnus au style normal
Rem         ActiveDocument.Paragraphs(i).Range.Select
Rem         'MsgBox "Le texte suivant utilise le style " &amp; Chr(34) &amp; ActiveDocument.Paragraphs(i).style &amp; Chr(34) &amp; " qui n'est pas reconnu par spip. Il ne sera donc pas mis en forme lors de la conversion." &amp; Chr(13) &amp; Chr(13) &amp; Chr(171) &amp; ActiveDocument.Paragraphs(i).Range &amp; Chr(187)
Rem         ActiveDocument.Paragraphs(i).style = wdStyleNormal
Rem     End If
Rem Next i
Rem End Sub
Rem 
Rem ' Teste si le text n'est pas dans un style spipen
Rem Public Function mauvaisStyle(ByVal para As Paragraph) As Boolean
Rem    
Rem Dim test As Boolean
Rem 
Rem If para.style = ActiveDocument.Styles(wdStyleNormal) Then
Rem     test = False
Rem ElseIf para.style = ActiveDocument.Styles(wdStyleHeading1) Then
Rem     test = False
Rem ElseIf para.style = ActiveDocument.Styles(wdStyleHeading2) Then
Rem     test = False
Rem ElseIf para.style = ActiveDocument.Styles(wdStyleHeading3) Then
Rem     test = False
Rem ElseIf para.style = ActiveDocument.Styles(wdStyleList) Then
Rem     test = False
Rem ElseIf para.style = "Code" Then
Rem     test = False
Rem ElseIf para.style = "Lien en code SPIP" Then
Rem     test = False
Rem ElseIf para.style = "Html" Then
Rem     test = False
Rem ElseIf para.style = ActiveDocument.Styles(wdStyleHyperlink) Then
Rem     test = False
Rem Else
Rem     test = True
Rem End If
Rem 
Rem mauvaisStyle = test
Rem 
Rem End Function
Rem 
Rem ' Remplace, dans du texte ayant comme style "Normal", un passage à la ligne par : &lt;br /&gt;
Rem Sub spip_normal()
Rem     
Rem     Dim i As Integer
Rem     Dim aRange As Range
Rem   
Rem     For i = 1 To (ActiveDocument.Paragraphs.Count - 1)
Rem     
Rem         'si deux paragraphes consecutifs sont en style "Normal"
Rem         If ActiveDocument.Paragraphs(i).style = ActiveDocument.Styles(wdStyleNormal) Then
Rem             If ActiveDocument.Paragraphs(i + 1).style = ActiveDocument.Styles(wdStyleNormal) Then
Rem         
Rem                 'et qu'ils ne sont pas vides (différents d'un saut de ligne)
Rem                 If ActiveDocument.Paragraphs(i).Range.Characters.Count &gt; 1 Then
Rem                     If ActiveDocument.Paragraphs(i + 1).Range.Characters.Count &gt; 1 Then
Rem 
Rem                         Set aRange = ActiveDocument.Range(Start:=ActiveDocument.Paragraphs(i).Range.Start, End:=ActiveDocument.Paragraphs(i).Range.End - 1)
Rem                         aRange.InsertAfter ("&lt;br /&gt;")
Rem 
Rem                     End If
Rem                 End If
Rem             End If
Rem         End If
Rem     Next i
Rem     
Rem End Sub
Rem 
Rem ' Convertion du style "Titre 1" en : {{{texte}}}
Rem Sub spip_titre1()
Rem 
Rem Dim i As Integer
Rem Dim aRange As Range
Rem For i = 1 To ActiveDocument.Paragraphs.Count
Rem     If ActiveDocument.Paragraphs(i).style = ActiveDocument.Styles(wdStyleHeading1) Then
Rem         ActiveDocument.Paragraphs(i).style = wdStyleNormal
Rem         Set aRange = ActiveDocument.Range(Start:=ActiveDocument.Paragraphs(i).Range.Start, End:=ActiveDocument.Paragraphs(i).Range.End - 1)
Rem         aRange.InsertBefore ("{{{")
Rem         aRange.InsertAfter ("}}}")
Rem     End If
Rem Next i
Rem 
Rem End Sub
Rem 
Rem ' Convertion du style "Titre 2" en : {{texte}}&lt;br /&gt;
Rem Sub spip_titre2()
Rem 
Rem Dim i As Integer
Rem Dim aRange As Range
Rem For i = 1 To ActiveDocument.Paragraphs.Count
Rem     If ActiveDocument.Paragraphs(i).style = ActiveDocument.Styles(wdStyleHeading2) Then
Rem         ActiveDocument.Paragraphs(i).style = wdStyleNormal
Rem         Set aRange = ActiveDocument.Range(Start:=ActiveDocument.Paragraphs(i).Range.Start, End:=ActiveDocument.Paragraphs(i).Range.End - 1)
Rem         aRange.InsertBefore ("{{")
Rem         aRange.InsertAfter ("}}&lt;br /&gt;")
Rem     End If
Rem Next i
Rem 
Rem End Sub
Rem 
Rem ' Convertion du style "Titre 3" en : {texte}&lt;br /&gt;
Rem Sub spip_titre3()
Rem 
Rem Dim i As Integer
Rem Dim aRange As Range
Rem For i = 1 To ActiveDocument.Paragraphs.Count
Rem     If ActiveDocument.Paragraphs(i).style = ActiveDocument.Styles(wdStyleHeading3) Then
Rem         ActiveDocument.Paragraphs(i).style = wdStyleNormal
Rem         Set aRange = ActiveDocument.Range(Start:=ActiveDocument.Paragraphs(i).Range.Start, End:=ActiveDocument.Paragraphs(i).Range.End - 1)
Rem         aRange.InsertBefore ("{")
Rem         aRange.InsertAfter ("}&lt;br /&gt;")
Rem     End If
Rem Next i
Rem 
Rem End Sub
Rem 
Rem ' Convertion du style "Liste" en : - texte
Rem ' (Remplacement des fleches par des caractères moins)
Rem Sub spip_liste()
Rem 
Rem Dim i As Integer
Rem For i = 1 To ActiveDocument.Paragraphs.Count
Rem     If ActiveDocument.Paragraphs(i).style = ActiveDocument.Styles(wdStyleList) Then
Rem         ActiveDocument.Paragraphs(i).style = wdStyleNormal
Rem         ActiveDocument.Paragraphs(i).Range.InsertBefore ("- ")
Rem     End If
Rem Next i
Rem 
Rem End Sub
Rem 
Rem ' Convertion du style "Code" en : &lt;code&gt;texte&lt;/code&gt;
Rem ' Cette convertion se base sur la couleur du style (car word n'accepte pas deux styles différents dans un même paragraphe)
Rem ' La couleur du style "Code" est : wdGray50 (code 15)
Rem Sub spip_code()
Rem 
Rem      Selection.Find.ClearFormatting
Rem      Selection.Find.Font.ColorIndex = wdGray50
Rem      Selection.Find.Replacement.ClearFormatting
Rem      With Selection.Find
Rem          .Text = ""
Rem          .Replacement.Text = "&lt;code&gt;^&amp;&lt;/code&gt;"
Rem          .Replacement.style = wdStyleNormal
Rem          .Forward = True
Rem          .Wrap = wdFindContinue
Rem          .Format = True
Rem          .MatchCase = False
Rem          .MatchWholeWord = False
Rem          .MatchWildcards = False
Rem          .MatchSoundsLike = False
Rem          .MatchAllWordForms = False
Rem      End With
Rem      Selection.Find.Execute Replace:=wdReplaceAll
Rem 
Rem End Sub
Rem 
Rem ' Convertion des objets Footnotes et Endnotes en : [[texte]]
Rem Sub spip_note()
Rem 
Rem If Selection.Endnotes.Count &gt; 0 Then Selection.Endnotes.Convert
Rem 
Rem Dim fnote As Footnote
Rem For Each fnote In ActiveDocument.Footnotes
Rem     fnote.Reference.InsertAfter ("[[" &amp; fnote.Range.Text &amp; "]]")
Rem     fnote.Delete
Rem Next fnote
Rem 
Rem End Sub
Rem 
Rem ' Convertion des tableaux Word en format SPIP
Rem ' remarques : - des espaces sont rajoutés en fin de cellule pour contourner le problème des cases vides
Rem 
Rem Sub spip_tableau()
Rem 
Rem Dim tableau As Table
Rem Dim aRange As Range
Rem 
Rem For Each tableau In ActiveDocument.Tables
Rem 
Rem     Dim i As Integer
Rem     Dim j As Integer
Rem     For i = 1 To tableau.Rows.Count
Rem         For j = 1 To tableau.Columns.Count
Rem             
Rem             Selection.Find.ClearFormatting
Rem             tableau.Cell(i, j).Select
Rem             Selection.Find.Replacement.ClearFormatting
Rem             With Selection.Find
Rem                 .Text = "|"
Rem                 .Replacement.Text = "&lt;html&gt;|&lt;/html&gt;"
Rem                 .Forward = True
Rem                 .Wrap = wdFindStop
Rem             End With
Rem             Selection.Find.Execute Replace:=wdReplaceAll
Rem             
Rem             tableau.Cell(i, j).Range.InsertBefore "|"
Rem         Next j
Rem         tableau.Cell(i, tableau.Columns.Count).Range.InsertAfter " |"
Rem     Next i
Rem 
Rem     Set aRange = tableau.ConvertToText(Separator:=" ")
Rem     aRange.style = wdStylePlainText
Rem     
Rem     'teste si une ligne a bien été laissée avant et après le tableau
Rem     If ActiveDocument.Characters(aRange.Start - 2) &lt;&gt; Chr(13) Then
Rem         aRange.InsertBefore Chr(13)
Rem     End If
Rem     If ActiveDocument.Characters(aRange.End + 1) &lt;&gt; Chr(13) Then
Rem         aRange.InsertAfter Chr(13)
Rem     End If
Rem     
Rem Next tableau
Rem 
Rem End Sub
Rem 
Rem ' Convertion des liens hypertexte en : [nom_du_lien-&gt;adresse_du_lien]
Rem ' Remarque : les liens peuvent toujours être entrés manuellement avec le style "Lien en code SPIP"
Rem Sub spip_lien()
Rem 
Rem Dim i As Integer
Rem Dim aLink As Hyperlink
Rem Dim aSignet As Bookmark
Rem 
Rem Dim ancre As String
Rem Dim url As String
Rem 
Rem For i = 1 To ActiveDocument.Hyperlinks.Count
Rem     Set aLink = ActiveDocument.Hyperlinks(i)
Rem     url = aLink.Address
Rem     ancre = aLink.Name
Rem     aLink.Range.style = wdStyleNormal
Rem     aLink.Range.InsertBefore ("[")
Rem     If url &lt;&gt; "" Then
Rem     aLink.Range.InsertAfter ("-&gt;" &amp; url &amp; "]")
Rem     Else
Rem     aLink.Range.InsertAfter ("-&gt;#" &amp; ancre &amp; "]")
Rem     End If
Rem     
Rem     If ActiveDocument.Bookmarks.Exists(ancre) = True Then
Rem         Set aSignet = ActiveDocument.Bookmarks(ancre)
Rem         aSignet.Range.InsertBefore ("&lt;/HTML&gt;")
Rem         aSignet.Range.InsertBefore ("&lt;a name=""" &amp; aSignet.Name &amp; """ /&gt;")
Rem         aSignet.Range.InsertAfter ("&lt;HTML&gt;")
Rem End If
Rem     
Rem Next i
Rem 
Rem End Sub
Rem 
Rem ' Cette macro devait avoir une interface pour les images je n'ai pas eu le temps de la faire
Rem Function spip_image() As Integer
Rem 
Rem Dim aInshape As InlineShape
Rem Dim aShape As Shape
Rem Dim i As Integer
Rem 
Rem For Each aShape In ActiveDocument.Shapes
Rem     aShape.ConvertToInlineShape
Rem Next aShape
Rem 
Rem 'If ActiveDocument.InlineShapes.Count &gt; 0 Then
Rem '    MsgBox "Attention : cette macro ne traite pas les objets image (Shapes)." &amp; _
Rem '        Chr(13) &amp; Chr(13) &amp; _
Rem '        "Utilisez l'outil ""Télécharger une nouvelle image"" de SPIP, puis " &amp; _
Rem '        "modifiez le code correspondant (&lt;IMG1|left&gt;, &lt;IMG1|center&gt; " &amp; _
Rem '        "ou &lt;IMG1|right&gt;) dans votre document. ", vbCritical
Rem 'End If
Rem 
Rem i = 0
Rem For Each aInshape In ActiveDocument.InlineShapes
Rem     i = i + 1
Rem     aInshape.Select
Rem     Selection.InsertAfter Chr(13) &amp; "&lt;IMG" &amp; i &amp; "|left&gt;" &amp; Chr(13)
Rem     Selection.Font.ColorIndex = wdRed
Rem     aInshape.Delete
Rem Next aInshape
Rem 
Rem spip_image = i
Rem 
Rem End Function
Rem 
Rem ' Convertion du style "tt" en : &lt;tt&gt;texte&lt;/tt&gt;
Rem ' Cette convertion se base sur la couleur du style (car word n'accepte pas deux styles différents dans un même paragraphe)
Rem ' La couleur du style "tt" est : wdTeal (code 10)
Rem Sub spip_tt()
Rem 
Rem      Selection.Find.ClearFormatting
Rem      Selection.Find.Font.ColorIndex = wdTeal
Rem      Selection.Find.Replacement.ClearFormatting
Rem      With Selection.Find
Rem          .Text = ""
Rem          .Replacement.Text = "&lt;tt&gt;^&amp;&lt;/tt&gt;"
Rem          .Replacement.style = wdStyleNormal
Rem          .Forward = True
Rem          .Wrap = wdFindContinue
Rem          .Format = True
Rem          .MatchCase = False
Rem          .MatchWholeWord = False
Rem          .MatchWildcards = False
Rem          .MatchSoundsLike = False
Rem          .MatchAllWordForms = False
Rem      End With
Rem      Selection.Find.Execute Replace:=wdReplaceAll
Rem 
Rem End Sub
Rem 
Rem 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Sub UserForm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wMacros"/>
  <library:element library:name="UserForm1"/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66" dlg:height="113" dlg:closeable="true" dlg:moveable="true" dlg:title="UserForm1">
  <dlg:styles>
    <dlg:style dlg:style-id="0" dlg:background-color="0xc0c0c0"/>
  </dlg:styles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